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2830d"/>
    </style:style>
    <style:style style:name="P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2830d"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3"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style>
    <style:style style:name="P14"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5"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P16"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page" fo:padding="0cm" fo:border="none" fo:keep-with-next="auto"/>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style:font-name="Verdana" fo:font-size="11pt" fo:font-weight="bold" officeooo:rsid="0004817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2">43240 CD – GEN - FPCS </text:span><text:span text:style-name="T3">de la señora diputada Peralta, por el cual se solicita disponga informar si la Dirección Provincial de Salud Mental realizó traslados de dispositivos sustitutivos de su trama comunitaria; y, por las razones expuestas en los fundamentos y las que podrá dar el miembro informante, </text:span><text:span text:style-name="T4">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en relación con la Dirección Provincial de Salud Mental, informe lo siguiente:</text:p>
      <text:list xml:id="list638771404" text:style-name="WWNum1">
        <text:list-item>
          <text:p text:style-name="P14">si se realizaron traslados de Dispositivos sustitutivos de su trama comunitaria;</text:p>
        </text:list-item>
        <text:list-item>
          <text:p text:style-name="P15"><text:span text:style-name="T3">en caso afirmativo, cuáles fueron los motivos que impulsaron </text:span><text:span text:style-name="T5">est</text:span><text:span text:style-name="T3">a modificación de locaciones y cómo las mismas afectaron a quienes trabajan y asisten en tanto facilidad de accesos de líneas de transporte urbano de pasajeros;</text:span></text:p>
        </text:list-item>
        <text:list-item>
          <text:p text:style-name="P14">protocolos aprobados necesarios para la habilitación del funcionamiento de los Dispositivos en contexto de pandemia, en relación a las particularidades edilicias de las nuevas locaciones;</text:p>
        </text:list-item>
        <text:list-item>
          <text:p text:style-name="P15"><text:span text:style-name="T3">organigrama y descripción de las funciones que prestan los dispositivos trasladados, a cu</text:span><text:span text:style-name="T5">á</text:span><text:span text:style-name="T3">ntas personas llegan en el presente y si se redujo el número de asistencia desde su mudanza;</text:span></text:p>
        </text:list-item>
        <text:list-item>
          <text:p text:style-name="P14">ejes de trabajo, objetivos y acciones de política de salud mental provincial que motivaron los traslados de sus locaciones originales; y,</text:p>
        </text:list-item>
      </text:list>
      <text:p text:style-name="P10"/>
      <text:list xml:id="list140823687575168" text:continue-numbering="true" text:style-name="WWNum1">
        <text:list-item>
          <text:p text:style-name="P16"><text:span text:style-name="T5">criterios clínicos, médicos y vinculares tenidos en cuenta para realizar </text:span><text:span text:style-name="T3">los traslados con trabajadores y personas de cercanía que forman parte del marco terapéutico de las y los sujetos de atención. </text:span></text:p>
        </text:list-item>
      </text:list>
      <text:p text:style-name="P8"/>
      <text:p text:style-name="P9">Sala de Comisión en Zoom, 07 de julio de 2021.</text:p>
      <text:p text:style-name="P13"><text:span text:style-name="T6">Firmantes: </text:span><text:span text:style-name="T7">CIANCIO – BALAGUÉ – CORGNIALI – GONZÁLEZ – HYNES - OLIVERA</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ListLabel_20_7" style:display-name="ListLabel 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2830d"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2830d"/>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1"><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7-07T14:08:21.856539072</dc:date>
    <meta:editing-duration>PT1M4S</meta:editing-duration>
    <meta:editing-cycles>2</meta:editing-cycles>
    <meta:document-statistic meta:table-count="0" meta:image-count="1" meta:object-count="0" meta:page-count="2" meta:paragraph-count="14" meta:word-count="302" meta:character-count="1969" meta:non-whitespace-character-count="1679"/>
  </office:meta>
</office:document-meta>
</file>